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6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25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60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000000:8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0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0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0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07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6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115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01:22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1:2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01:22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01:2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01:22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36:34:0206001:22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7FA78D83E0081AFCFF7F42895B1CD69A6132D4C08C677F303556F865935F6540433C1D965C33B5BD526F6322206C01049B495B866AAF069EF9C45A40168FB2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30T06:36:59Z</meta:creation-date>
    <dc:date>2024-08-30T06:36:59Z</dc:date>
  </office:meta>
</office:document-meta>
</file>